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1a840e" officeooo:paragraph-rsid="001a840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231470" officeooo:paragraph-rsid="00231470" style:font-size-asian="16pt" style:font-size-complex="16pt"/>
    </style:style>
    <style:style style:name="P3" style:family="paragraph" style:parent-style-name="Standard">
      <style:text-properties fo:font-size="16pt" officeooo:rsid="00235508" officeooo:paragraph-rsid="00235508" style:font-size-asian="16pt" style:font-size-complex="16pt"/>
    </style:style>
    <style:style style:name="P4" style:family="paragraph" style:parent-style-name="Standard">
      <style:text-properties fo:font-size="16pt" officeooo:rsid="0025a4c6" officeooo:paragraph-rsid="0025a4c6" style:font-size-asian="16pt" style:font-size-complex="16pt"/>
    </style:style>
    <style:style style:name="T1" style:family="text">
      <style:text-properties officeooo:rsid="001d22c9"/>
    </style:style>
    <style:style style:name="T2" style:family="text">
      <style:text-properties officeooo:rsid="001f757b"/>
    </style:style>
    <style:style style:name="T3" style:family="text">
      <style:text-properties officeooo:rsid="00235508"/>
    </style:style>
    <style:style style:name="T4" style:family="text">
      <style:text-properties officeooo:rsid="0025a4c6"/>
    </style:style>
    <style:style style:name="T5" style:family="text">
      <style:text-properties officeooo:rsid="0027a066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298386" style:font-style-asian="italic" style:font-style-complex="italic"/>
    </style:style>
    <style:style style:name="T8" style:family="text">
      <style:text-properties fo:font-style="italic" officeooo:rsid="002df27b" style:font-style-asian="italic" style:font-style-complex="italic"/>
    </style:style>
    <style:style style:name="T9" style:family="text">
      <style:text-properties officeooo:rsid="002c797c"/>
    </style:style>
    <style:style style:name="T10" style:family="text">
      <style:text-properties officeooo:rsid="002da93a"/>
    </style:style>
    <style:style style:name="T11" style:family="text">
      <style:text-properties officeooo:rsid="002df27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. Un voyageur français <text:span text:style-name="T1">en Égypte</text:span> face <text:span text:style-name="T1">à l’ascension des beys mamelouks</text:span></text:p>
      <text:p text:style-name="P2">a. Du <text:span text:style-name="T6">w</text:span><text:span text:style-name="T7">â</text:span><text:span text:style-name="T6">l</text:span><text:span text:style-name="T7">î </text:span>ottoman au <text:span text:style-name="T6">shaykh al-balad</text:span></text:p>
      <text:p text:style-name="P2">b. <text:span text:style-name="T3">Une critique du gouvernement turc</text:span></text:p>
      <text:p text:style-name="P3">c. <text:span text:style-name="T9">L</text:span><text:span text:style-name="T11">a maisonnée</text:span><text:span text:style-name="T9"> au cœur du pouvoir</text:span></text:p>
      <text:p text:style-name="P1">II. Le système familial mamelouk <text:span text:style-name="T10">contre l’universalisme français</text:span></text:p>
      <text:p text:style-name="P2">a. <text:span text:style-name="T3">Une famille fictive</text:span></text:p>
      <text:p text:style-name="P2">b. <text:span text:style-name="T3">La remise en cause de l’esclavage</text:span></text:p>
      <text:p text:style-name="P3">c. <text:span text:style-name="T11">Hériter pour régner</text:span></text:p>
      <text:p text:style-name="P1">III. <text:span text:style-name="T2">L’invisibilisation des femmes par Volney</text:span></text:p>
      <text:p text:style-name="P2">a. Le harem,<text:span text:style-name="T4"> lieu interdit aux étrangers</text:span></text:p>
      <text:p text:style-name="P2">b. <text:span text:style-name="T4">Des femmes esclaves, </text:span><text:span text:style-name="T9">concubines et mères</text:span></text:p>
      <text:p text:style-name="P4">c. Le pouvoir des femmes, <text:span text:style-name="T9">l’</text:span>impensé <text:span text:style-name="T9">universel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2T19:03:21.505000000</dc:date>
    <meta:editing-duration>PT3H45M59S</meta:editing-duration>
    <meta:editing-cycles>13</meta:editing-cycles>
    <meta:generator>LibreOffice/7.4.0.3$Windows_X86_64 LibreOffice_project/f85e47c08ddd19c015c0114a68350214f7066f5a</meta:generator>
    <meta:document-statistic meta:table-count="0" meta:image-count="0" meta:object-count="0" meta:page-count="1" meta:paragraph-count="12" meta:word-count="82" meta:character-count="495" meta:non-whitespace-character-count="425"/>
  </office:meta>
</office:document-meta>
</file>