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officeooo:rsid="0018680d" officeooo:paragraph-rsid="0018680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2pt" officeooo:rsid="0018680d" officeooo:paragraph-rsid="0018680d" style:font-size-asian="22pt" style:font-size-complex="22pt"/>
    </style:style>
    <style:style style:name="T1" style:family="text">
      <style:text-properties officeooo:rsid="00197661"/>
    </style:style>
    <style:style style:name="T2" style:family="text">
      <style:text-properties officeooo:rsid="001b4b72"/>
    </style:style>
    <style:style style:name="T3" style:family="text">
      <style:text-properties officeooo:rsid="001b8343"/>
    </style:style>
    <style:style style:name="T4" style:family="text">
      <style:text-properties officeooo:rsid="001d2b6f"/>
    </style:style>
    <style:style style:name="T5" style:family="text">
      <style:text-properties officeooo:rsid="001e1b2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 Muftis et <text:span text:style-name="T7">qadis</text:span>, au service de la famille et de l’Empire</text:p>
      <text:p text:style-name="P2">a. Des notables choisis pour leur science</text:p>
      <text:p text:style-name="P2">b. Au service de la loi <text:span text:style-name="T2">et de la communauté</text:span></text:p>
      <text:p text:style-name="P1">II. Le mariage, garant de l’ordre social</text:p>
      <text:p text:style-name="P2">a. Un contrat de familles <text:span text:style-name="T5">de même rang</text:span>, entre une femme et un homme </text:p>
      <text:p text:style-name="P2">b. <text:span text:style-name="T3">Les </text:span>droits et devoirs conjugaux</text:p>
      <text:p text:style-name="P1">III. Le droit face aux conflits <text:span text:style-name="T4">familiaux</text:span></text:p>
      <text:p text:style-name="P2">a. <text:span text:style-name="T1">L’inégal droit au divorce </text:span></text:p>
      <text:p text:style-name="P2">b. Punir d’après la loi <text:span text:style-name="T1">pour réparer la communauté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3T16:40:25.244000000</dc:date>
    <meta:editing-duration>PT3H8M35S</meta:editing-duration>
    <meta:editing-cycles>7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9" meta:word-count="77" meta:character-count="405" meta:non-whitespace-character-count="335"/>
  </office:meta>
</office:document-meta>
</file>