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0b0e9f" officeooo:paragraph-rsid="000b0e9f"/>
    </style:style>
    <style:style style:name="P2" style:family="paragraph" style:parent-style-name="Standard">
      <style:text-properties fo:font-weight="bold" officeooo:rsid="000b0e9f" officeooo:paragraph-rsid="000b0e9f" style:font-weight-asian="bold" style:font-weight-complex="bold"/>
    </style:style>
    <style:style style:name="P3" style:family="paragraph" style:parent-style-name="Standard">
      <style:text-properties fo:font-style="italic" officeooo:rsid="000b0e9f" officeooo:paragraph-rsid="000b0e9f" style:font-style-asian="italic" style:font-style-complex="italic"/>
    </style:style>
    <style:style style:name="P4" style:family="paragraph" style:parent-style-name="Standard">
      <style:text-properties fo:font-style="italic" fo:font-weight="normal" officeooo:rsid="000b0e9f" officeooo:paragraph-rsid="000b0e9f" style:font-style-asian="italic" style:font-weight-asian="normal" style:font-style-complex="italic" style:font-weight-complex="normal"/>
    </style:style>
    <style:style style:name="P5" style:family="paragraph" style:parent-style-name="Standard">
      <style:text-properties fo:font-weight="normal" officeooo:rsid="000b0e9f" officeooo:paragraph-rsid="000b0e9f" style:font-weight-asian="normal" style:font-weight-complex="normal"/>
    </style:style>
    <style:style style:name="P6" style:family="paragraph" style:parent-style-name="Standard">
      <style:text-properties fo:font-weight="normal" officeooo:rsid="000b0e9f" officeooo:paragraph-rsid="000badde" style:font-weight-asian="normal" style:font-weight-complex="normal"/>
    </style:style>
    <style:style style:name="P7" style:family="paragraph" style:parent-style-name="Standard">
      <style:text-properties officeooo:paragraph-rsid="000badde"/>
    </style:style>
    <style:style style:name="P8" style:family="paragraph" style:parent-style-name="Standard">
      <style:text-properties fo:font-style="normal" fo:font-weight="normal" officeooo:rsid="000b0e9f" officeooo:paragraph-rsid="000b0e9f" style:font-style-asian="normal" style:font-weight-asian="normal" style:font-style-complex="normal" style:font-weight-complex="normal"/>
    </style:style>
    <style:style style:name="T1" style:family="text">
      <style:text-properties fo:font-style="italic" style:text-underline-style="none"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officeooo:rsid="000badde" style:font-style-asian="italic" style:font-style-complex="italic"/>
    </style:style>
    <style:style style:name="T4" style:family="text">
      <style:text-properties fo:font-style="normal" style:font-style-asian="normal" style:font-style-complex="normal"/>
    </style:style>
    <style:style style:name="T5" style:family="text">
      <style:text-properties style:text-position="super 58%"/>
    </style:style>
    <style:style style:name="T6" style:family="text">
      <style:text-properties style:text-position="super 58%" officeooo:rsid="000badde"/>
    </style:style>
    <style:style style:name="T7" style:family="text">
      <style:text-properties officeooo:rsid="000badde"/>
    </style:style>
    <style:style style:name="T8" style:family="text">
      <style:text-properties fo:font-weight="normal" officeooo:rsid="000b0e9f" style:font-weight-asian="normal" style:font-weight-complex="normal"/>
    </style:style>
    <style:style style:name="T9" style:family="text">
      <style:text-properties fo:font-weight="normal" officeooo:rsid="000badde" style:font-weight-asian="normal" style:font-weight-complex="normal"/>
    </style:style>
    <style:style style:name="T10" style:family="text">
      <style:text-properties fo:color="#000000" loext:opacity="100%"/>
    </style:style>
    <style:style style:name="T11" style:family="text">
      <style:text-properties fo:color="#000000" loext:opacity="100%" officeooo:rsid="000badde"/>
    </style:style>
    <style:style style:name="T12" style:family="text">
      <style:text-properties officeooo:rsid="000cb64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es deux textes évoquent le harem impérial (le plus important en nombre, le plus prestigieux et le mieux protégé cf. Dakhlya) ainsi que le harem des hauts fonctionnaires ottomans, dans les deux capitales de l’Empire ottoman, Constantinople et Edirne (Andrinople), aux XVIIIe et XIXe siècles. Le premier texte = vision orientaliste et relativisme culturel (polygamie construction sociale), regard d’une femme de l’aristocratie anglaise, résidant avec son mari ambassadeur de la Porte à Istanbul, qui fait une interprétation originale du harem ottoman comme un lieu de réclusion des femmes mais aussi de liberté. Écrivant contre la codification prévalente dans l’Europe des Lumières d’un harem polygame comme espace de dépravation sexuelle, Lady Montagu (1689-1762) présentait les droits des femmes musulmanes qui étaient inaccessibles aux femmes européennes de la même classe sociale. Après la destruction de sa correspondance, les lettres d’abord envoyées à sa famille entre 1716 et 1718, furent réécrites par l’auteure elle-même, qu’elle adressa à des destinataires fictifs, dans une version littéraire et publiée de manière posthume en 1763. <text:span text:style-name="T7">Beaucoup de voyageurs anglais et autres, femmes et hommes, commentent </text:span><text:span text:style-name="T12">les lettres de Lady Montagu </text:span><text:span text:style-name="T7">au XIXe siècle </text:span><text:span text:style-name="T12">qui </text:span><text:span text:style-name="T7">deviennent aussi connues que les </text:span><text:span text:style-name="T3">Milles et une nuits</text:span><text:span text:style-name="T7">. </text:span>Le deuxième texte = vision intérieure d’une dame du Palais turque qui a consigné ses souvenirs et les a réécrits méticuleusement et de manière littéraire dans un ouvrage d’abord paru en 1920-1921 dans les journaux turcs puis en 1925 en français, réédités plusieurs fois ensuite. Fille du médecin de Mahmud II (1801-1839), Leïla Hanoum (1854-1922) montre que la société de cour était une nébuleuse constituée d’esclaves du Caucase, concubines ou domestiques, d’eunuques, de femmes et filles de grands dignitaires du régime, et de proches parentes des maris des princesses.</text:p>
      <text:p text:style-name="P1"/>
      <text:p text:style-name="P2">I. Les harems ottomans, des lieux de pouvoir</text:p>
      <text:p text:style-name="P2"/>
      <text:p text:style-name="P1"><text:span text:style-name="T1">A. Des lieux proches du pouvoir</text:span></text:p>
      <text:p text:style-name="P1">- Constantinople et Andrinople (Edirne) : capitales de l’Empire ottoman. Après la révolte contre Mustafa III en 1703, Ahmet III obligé de quitter Edirne et de se réinstaller à Constantinople.</text:p>
      <text:p text:style-name="P1">- Sérail (quartiers des femmes) : dans le palais Topkapi, à proximité du pouvoir, sultan vit avec sa famille dans le palais <text:span text:style-name="T7">depuis le XVI</text:span><text:span text:style-name="T6">e</text:span><text:span text:style-name="T7"> siècle </text:span>(<text:span text:style-name="T7">autrefois vivaient dans deux palais séparés, désormais V</text:span>ieux Palais : Pour les harems des anciens souverains) </text:p>
      <text:p text:style-name="P1">- harem du Grand Vizir (l. 70 Montagu, l. 22 Hanoum) : résidence propre, proche du sérail impérial</text:p>
      <text:p text:style-name="P1">- Péra (où réside Montagu) : quartier de Constantinople, sur la rive européenne, à majorité chrétienne, cosmopolite (Grecs, Italiens, Arméniens, Turcs, Anglais, Français,…), diplomates. Les Grecs de l’Empire ottoman parlent souvent plusieurs langues et travaillent comme interprètes, consuls, commerçants (la femme grecque qui accompagne Montagu à Andrinople parle grec, italien et turc)</text:p>
      <text:p text:style-name="P1"/>
      <text:p text:style-name="P3">B. Des lieux de mise en scène du pouvoir</text:p>
      <text:p text:style-name="P1">- Le luxe et les richesses : « contes arabes » l 83-92= référence aux <text:span text:style-name="T2">Milles et une nuits</text:span> (traduits en français par Antoine Galland puis parus en anglais entre 1707 et 1714, <text:span text:style-name="T7">connus de Lady Montagu. Souvent les voyageurs partaient en Orient en ayant déjà en tête de nombreuses images fabriquées par les récits orientalistes</text:span>), procédé narratif qui <text:span text:style-name="T7">an</text:span>t<text:span text:style-name="T7">icipe</text:span> l’objection du lecteur et doit venir renforcer son émerveillement, comprenant que la réalité décrite par l’auteure dépasse tout ce qu’il a lu précédemment.</text:p>
      <text:p text:style-name="P1">- des lieux gardés et protégés (eunuques noirs et chef des eunuques le <text:span text:style-name="T2">Kislir-Aga</text:span>, l 27 et 45 Montagu)</text:p>
      <text:p text:style-name="P1">- cérémonies et étiquette : cérémonie du mouchoir (l 43), cérémonie des parfums (l 69), présentation d’une esclave au sultan Abdülhamid II (l 13-14 Hanoum), cérémonial avant la révérence devant la bash-kadin et le baiser (l 37 Hanoum)</text:p>
      <text:p text:style-name="P1"/>
      <text:p text:style-name="P2">II. La place des femmes dans le harem ottoman</text:p>
      <text:p text:style-name="P5"/>
      <text:p text:style-name="P4">A. Le rôle important des esclaves dans la famille : les <text:span text:style-name="T4">kadine </text:span>et les autres</text:p>
      <text:p text:style-name="P6"><text:soft-page-break/>- esclaves circassiennes et géorgiennes considérées comme membres de la famille (l 80 Montagu) <text:span text:style-name="T7">afin de donner des enfants à la Maison d’Osman (coût entre cent livres anglaises jusqu’à mille livres turques par esclave) . M</text:span>ais à partir de 1854, difficultés du recrutement car trafic interdit, <text:span text:style-name="T7">comme</text:span> celui des esclaves noires en 1857, mais commerce continue jusqu’au début du XX<text:span text:style-name="T5">e</text:span> siècle. <text:span text:style-name="T7">+ critique de la polygamie à la fin du XIX</text:span><text:span text:style-name="T6">e</text:span><text:span text:style-name="T7"> siècle = étiolement du harem. </text:span>Les esclaves blanches destinées à devenir concubines, épouses du sultan ou d’un haut dignitaire, donner des enfants au <text:span text:style-name="T7">sultan ou </text:span>futur sultan, intégrer le foyer d’une princesse / esclaves noires davantage employées comme domestiques, nourrices : <text:span text:style-name="T7">ensemble, elles forment un entourage nombreux et coûteux que seules les riches maîtres et maîtresses peuvent entretenir (40 rien que pour le harem d’une ancienne favorite et épouse d’un vieux fonctionnaire retraité à Constantinople)</text:span></text:p>
      <text:p text:style-name="P5">- <text:span text:style-name="T2">kadine</text:span> = concubine (on trouve aussi <text:span text:style-name="T2">haseki</text:span> = favorite) qui partage le lit du sultan. <text:span text:style-name="T2">Bashkadin</text:span> = première concubine et/ou celle qui a donné un enfant masculin. <text:span text:style-name="T7">(Sultane Hafiten = </text:span><text:span text:style-name="T3">haseki</text:span><text:span text:style-name="T7"> ,Nazik-Edâ = </text:span><text:span text:style-name="T3">bashkadin</text:span><text:span text:style-name="T7">) : titre de sultan donné aux favorites qu’elle porte après leur nom</text:span></text:p>
      <text:p text:style-name="P5">- <text:span text:style-name="T7">on trouve aussi dans le harem impérial le titre </text:span><text:span text:style-name="T3">hanim</text:span><text:span text:style-name="T7"> (transcrit « hanoum » en français dans certaines sources) qu’acquiert la femme d’un prince, par opposition à celle du sultan appelée </text:span><text:span text:style-name="T3">kadine</text:span><text:span text:style-name="T7">.</text:span></text:p>
      <text:p text:style-name="P5">- les esclaves autres que concubines n’avait pas de titre <text:span text:style-name="T7">distinctif </text:span>sauf si elles étaient âgées (<text:span text:style-name="T2">usta</text:span>) ou un ran<text:span text:style-name="T7">g</text:span> en dessous (<text:span text:style-name="T2">kalfa</text:span>) </text:p>
      <text:p text:style-name="P5"/>
      <text:p text:style-name="P4">B. Être princesse</text:p>
      <text:p text:style-name="P5">- <text:span text:style-name="T7">née d’une esclave et du sultan</text:span></text:p>
      <text:p text:style-name="P5">- <text:span text:style-name="T7">titre de sultan donné aux filles et aux petites-filles (elles sortent de la famille après la 4</text:span><text:span text:style-name="T6">e</text:span><text:span text:style-name="T7"> génération) qu’elles portent après leur nom car ne règnent pas</text:span></text:p>
      <text:p text:style-name="P5">- <text:span text:style-name="T7">se marient avec des officiels : Djamilé sultane, fille de Abdülmecid Ier (1839-1861) est mariée au fils du grand maître de l’artillerie (= chef de l’armée)/ Cadeau de noces (partie de la dot?) une esclave donnée par sa belle-mère qui avait été initialement élevée dans le harem de la femme du vizir. Mariages entre princesses et officiers qui permettent d’assurer la fidélité du personnel politico-militaire</text:span></text:p>
      <text:p text:style-name="P5">- <text:span text:style-name="T7">entretiennent de bonnes relations avec leurs frères, les princes et futurs sultans (Djamilé sultane offre Nazik-Edâ, l’esclave reçue à son mariage, à son frère le futur sultan Abdülhamid II qui l’épouse en 1863) – solidarité et protection qui vont dans les deux sens</text:span></text:p>
      <text:p text:style-name="P5"/>
      <text:p text:style-name="P4">C. Être mère de sultan (valide-sultane)</text:p>
      <text:p text:style-name="P7"><text:span text:style-name="T8">- biologique ou adoption </text:span><text:span text:style-name="T9">(mère de Abdülhamid II l’a adopté après la mort de sa mère biologique</text:span> <text:span text:style-name="T10">Tirimüjgan </text:span><text:span text:style-name="T11">Kadine</text:span><text:span text:style-name="T10"> </text:span><text:span text:style-name="T11">en </text:span>1852<text:span text:style-name="T9">) </text:span></text:p>
      <text:p text:style-name="P5">- <text:span text:style-name="T7">titre de valide-sultane, la plus haute position du harem</text:span></text:p>
      <text:p text:style-name="P5">- <text:span text:style-name="T7">veille sur l’éducation des princesses et surtout des princes</text:span></text:p>
      <text:p text:style-name="P5">- <text:span text:style-name="T7">avec l’étiolement du harem et les réformes de l’administration ottomane qui donnent plus de pouvoir aux fonctionnaires qu’aux membres de la famille, la valide-sultane est écartée du pouvoir</text:span></text:p>
      <text:p text:style-name="P5"/>
      <text:p text:style-name="P2">III. Les visions du harem ottoman</text:p>
      <text:p text:style-name="P4">A. Un lieu de liberté</text:p>
      <text:p text:style-name="P5">- <text:span text:style-name="T7">Chez Lady Montagu, défense de la moralité des femmes dont la liberté sexuelle est interprétée comme la liberté de ne pas être exploitée sexuellement par son mari, le droit de disposer de ses propres quartiers, confinement vu comme la protection de leur intimité</text:span></text:p>
      <text:p text:style-name="P5">- <text:span text:style-name="T7">Islam = religion de tempérance personnifiée par Fatime, idéal de beauté, de douceur et de bienveillance, d’intelligence (sorte de double irréel de Lady Montagu) qui habite un lieu propre et soigné</text:span></text:p>
      <text:p text:style-name="P5">- <text:span text:style-name="T7">Vision qui s’applique à un seul milieu, fermé, celui de l’aristocratie ottomane</text:span></text:p>
      <text:p text:style-name="P5"/>
      <text:p text:style-name="P4">B. Un lieu de vie <text:span text:style-name="T7">et de socialisation </text:span></text:p>
      <text:p text:style-name="P5">- <text:span text:style-name="T7">Chez Leïla Hanoum, version moins idéalisée même si on retrouve topos de la beauté (intérieure et </text:span><text:soft-page-break/><text:span text:style-name="T7">extérieure), c’est surtout un lieu de vie où les femmes luttent avec ses hauts et ses bas</text:span></text:p>
      <text:p text:style-name="P5">- <text:span text:style-name="T7">Quand les esclaves entrent au harem, elles reçoivent un nom propre aux conventions poétiques et et emprunté de persan qui évoque cette beauté (Pertew-Pialé ou plutôt Pertevniyal = « naît de la brillance de l’éclat », Nazik-Edâ « qui a des manières délicates »), comme pour les princesses Djamilé = Belle</text:span></text:p>
      <text:p text:style-name="P5">- <text:span text:style-name="T7">Les filles reçoivent une éducation soignée, supervisée par une maîtresse ou une esclave plus âgée attentive, parfois même affectueuse, en broderie, danse, chants, lectures, jeux d’adresse et de société, promenades dans les parcs et sorties champêtres, fêtes de mariage et de naissance, théâtre </text:span></text:p>
      <text:p text:style-name="P5">- <text:span text:style-name="T7">absent des textes mais rappelez que les épouses, les princesses et la validé-sultane participent aux cérémonies officielles et à l’édification de bâtiments religieux et/ou de secours aux pauvres (gèrent des fondations pieuses)</text:span></text:p>
      <text:p text:style-name="P5">- <text:span text:style-name="T7">Vie mais aussi accidents (mortalité infantile moins de cinq ans : cinq enfants sur six le cas de Sultane Hafiten, et citée par Hanoum plus loin dans son récit : l’unique fille de Nazik-Edâ morte dans un accident domestique, qui a traumatisé Abdülhamid II)</text:span></text:p>
      <text:p text:style-name="P6">- <text:span text:style-name="T7">vie maritale parfois troublée (mort du mari, remariage forcé)</text:span></text:p>
      <text:p text:style-name="P5"/>
      <text:p text:style-name="P4">C. Un lieu d’ascension <text:span text:style-name="T7">et de protection </text:span>sociale</text:p>
      <text:p text:style-name="P8">- <text:span text:style-name="T7">Éducation qui permet de devenir épouse et maîtresse de maison = réussir à fonder un foyer, c’est s’assurer une vie après la destitution du sultan ou la mort de sa maîtresse</text:span></text:p>
      <text:p text:style-name="P8">- <text:span text:style-name="T7">Statut de la maîtresse qui aide à conclure un bon mariage (esclave de la valide-sultane peut espérer devenir favorite du sultan s’il est convaincu par sa mère, échoue ici : elle travaille avec les haznédars (trésoriers du harem) puis conclut un mariage avantageux avec un uléma haut placé / au contraire, c’est une esclave issu d’un harem moins important qui obtient les faveurs du sultan AII)</text:span></text:p>
      <text:p text:style-name="P8">- <text:span text:style-name="T7">Acheter et élever une esclave permet de s’enrichir en la vendant à un.e membre du harem impérial (sorte de spéculation par les deux femmes de classe moyenne citées par Hanoum) ou d’assurer ses vieux jours (une ancienne maîtresse – la femme du vizir, répudiée ou veuve ? - qui est invitée à vivre au sérail auprès de son ancienne esclave Nazik-Eda devenue </text:span><text:span text:style-name="T3">bash-kadin</text:span><text:span text:style-name="T7"> du harem)</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fr" fo:country="F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1-08T18:22:55.517000000</dc:date>
    <meta:editing-duration>PT2H23M28S</meta:editing-duration>
    <meta:editing-cycles>3</meta:editing-cycles>
    <meta:generator>LibreOffice/7.4.0.3$Windows_X86_64 LibreOffice_project/f85e47c08ddd19c015c0114a68350214f7066f5a</meta:generator>
    <meta:document-statistic meta:table-count="0" meta:image-count="0" meta:object-count="0" meta:page-count="3" meta:paragraph-count="43" meta:word-count="1584" meta:character-count="9768" meta:non-whitespace-character-count="8220"/>
  </office:meta>
</office:document-meta>
</file>