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9000001774DDB40104B41D8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/>
    </style:style>
    <style:style style:name="P3" style:family="paragraph">
      <loext:graphic-properties draw:fill="none"/>
      <style:paragraph-properties fo:text-align="center"/>
      <style:text-properties fo:font-size="16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2.5cm" svg:height="14.828cm" svg:x="2.5cm" svg:y="0.172cm">
          <draw:image xlink:href="Pictures/1000000000000239000001774DDB40104B41D8F8.png" xlink:type="simple" xlink:show="embed" xlink:actuate="onLoad" draw:mime-type="image/png">
            <text:p/>
          </draw:image>
        </draw:frame>
        <draw:frame draw:style-name="gr2" draw:text-style-name="P3" draw:layer="layout" svg:width="27.638cm" svg:height="1.674cm" svg:x="0cm" svg:y="14.326cm">
          <draw:text-box>
            <text:p text:style-name="P2">Vue du Serail du Grand Seigneur ou la Grande Sultane fait sa demeure ; pris du coté du Jardin a Constantinople. A Paris chez Basset rue St. Jacques [ca 1770] Source : Bnf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08T18:50:08.683000000</dc:date>
    <meta:editing-duration>PT5H33M37S</meta:editing-duration>
    <meta:editing-cycles>1</meta:editing-cycles>
    <meta:document-statistic meta:object-count="25"/>
    <meta:generator>LibreOffice/7.4.0.3$Windows_X86_64 LibreOffice_project/f85e47c08ddd19c015c0114a68350214f7066f5a</meta:generator>
  </office:meta>
</office:document-meta>
</file>