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18699" officeooo:paragraph-rsid="00118699"/>
    </style:style>
    <style:style style:name="P2" style:family="paragraph" style:parent-style-name="Standard">
      <style:text-properties officeooo:rsid="00118699" officeooo:paragraph-rsid="0018fd7b"/>
    </style:style>
    <style:style style:name="P3" style:family="paragraph" style:parent-style-name="Standard">
      <style:text-properties fo:font-weight="bold" officeooo:rsid="00118699" officeooo:paragraph-rsid="00118699"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18699" officeooo:paragraph-rsid="00118699" style:font-weight-asian="bold" style:font-weight-complex="bold"/>
    </style:style>
    <style:style style:name="P5" style:family="paragraph" style:parent-style-name="Standard">
      <style:text-properties officeooo:rsid="001779bc" officeooo:paragraph-rsid="001779bc"/>
    </style:style>
    <style:style style:name="P6" style:family="paragraph" style:parent-style-name="Standard">
      <style:text-properties officeooo:rsid="001779bc" officeooo:paragraph-rsid="0018fd7b"/>
    </style:style>
    <style:style style:name="P7" style:family="paragraph" style:parent-style-name="Standard">
      <style:text-properties officeooo:rsid="0018fd7b" officeooo:paragraph-rsid="0018fd7b"/>
    </style:style>
    <style:style style:name="P8" style:family="paragraph" style:parent-style-name="Standard" style:list-style-name="L1">
      <style:text-properties officeooo:rsid="00131534" officeooo:paragraph-rsid="00131534"/>
    </style:style>
    <style:style style:name="P9" style:family="paragraph" style:parent-style-name="Standard" style:list-style-name="L1">
      <style:text-properties officeooo:rsid="00118699" officeooo:paragraph-rsid="00118699"/>
    </style:style>
    <style:style style:name="P10" style:family="paragraph" style:parent-style-name="Standard" style:list-style-name="L2">
      <style:text-properties officeooo:rsid="00118699" officeooo:paragraph-rsid="00118699"/>
    </style:style>
    <style:style style:name="P11" style:family="paragraph" style:parent-style-name="Standard">
      <style:text-properties officeooo:rsid="00118699" officeooo:paragraph-rsid="00118699"/>
    </style:style>
    <style:style style:name="P12" style:family="paragraph" style:parent-style-name="Standard">
      <style:text-properties officeooo:rsid="00118699" officeooo:paragraph-rsid="0018fd7b"/>
    </style:style>
    <style:style style:name="P13" style:family="paragraph" style:parent-style-name="Standard">
      <style:text-properties officeooo:rsid="00118699" officeooo:paragraph-rsid="0019e574"/>
    </style:style>
    <style:style style:name="P14" style:family="paragraph" style:parent-style-name="Standard">
      <style:text-properties officeooo:rsid="00118699" officeooo:paragraph-rsid="001b0e7b"/>
    </style:style>
    <style:style style:name="P15" style:family="paragraph" style:parent-style-name="Standard">
      <style:text-properties fo:font-weight="bold" officeooo:rsid="00118699" officeooo:paragraph-rsid="0019e574"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19e574" style:font-style-asian="italic" style:font-style-complex="italic"/>
    </style:style>
    <style:style style:name="T3" style:family="text">
      <style:text-properties fo:font-style="italic" officeooo:rsid="0018fd7b" style:font-style-asian="italic" style:font-style-complex="italic"/>
    </style:style>
    <style:style style:name="T4" style:family="text">
      <style:text-properties fo:font-style="italic" officeooo:rsid="001b0e7b" style:font-style-asian="italic" style:font-style-complex="italic"/>
    </style:style>
    <style:style style:name="T5" style:family="text">
      <style:text-properties officeooo:rsid="00131534"/>
    </style:style>
    <style:style style:name="T6" style:family="text">
      <style:text-properties officeooo:rsid="0018fd7b"/>
    </style:style>
    <style:style style:name="T7" style:family="text">
      <style:text-properties officeooo:rsid="0019e574"/>
    </style:style>
    <style:style style:name="T8" style:family="text">
      <style:text-properties fo:font-style="normal" officeooo:rsid="0019e574" style:font-style-asian="normal" style:font-style-complex="normal"/>
    </style:style>
    <style:style style:name="T9" style:family="text">
      <style:text-properties officeooo:rsid="001b0e7b"/>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deux textes évoquent l’importance de l’eau et de l’honneur dans les sociétés agropastorales qui vivent dans des régions désertiques, au Maroc (tribu berbérophone sédentarisée, oasis de Merzouga, enclave saharienne dans le sud-est) et en Iran (population persanophone et chiite, village d’Afzâd <text:span text:style-name="T7">de </text:span>200 habitants, dans la vallée du Kuhbanân, région de Kurman)/ deux enquêtes ethnographiques par des anthropologues françaises fin des années 1990 et début des années 2000  dans le contexte de la modernisation capitaliste, République Islamique, tournant « libéral » monarchie marocaine. </text:p>
      <text:p text:style-name="P1"/>
      <text:p text:style-name="P4">I. L’importance de l’eau dans les sociétés rurales au Maroc et en Iran</text:p>
      <text:p text:style-name="P1"/>
      <text:p text:style-name="P3">A. Une denrée rare, essentielle à l’agriculture</text:p>
      <text:list text:style-name="L1">
        <text:list-item>
          <text:p text:style-name="P8"><text:span text:style-name="T6">milieu désertique, </text:span>climat ari<text:span text:style-name="T6">d</text:span>e, rareté eau, <text:span text:style-name="T6">biotope particulier</text:span></text:p>
        </text:list-item>
        <text:list-item>
          <text:p text:style-name="P9">agriculture de subsistance/vivrière</text:p>
        </text:list-item>
      </text:list>
      <text:p text:style-name="P1">- polyculture à Afzâd avec élevage d’ovins et de caprins</text:p>
      <text:p text:style-name="P1">- Merzouga : élevage d’un petit cheptel (chèvres et dromadaires) et culture du <text:span text:style-name="T9">palmier </text:span>dattier (fruits à manger ou à transformer, sève, feuilles → tressage, bois → combustible, bourgeon à manger)</text:p>
      <text:list text:style-name="L2">
        <text:list-item>
          <text:p text:style-name="P10">grâce à irrigation nécessaire aux populations, animaux, végétaux</text:p>
        </text:list-item>
      </text:list>
      <text:p text:style-name="P1">- <text:span text:style-name="T1">qanât</text:span> (Iran)</text:p>
      <text:p text:style-name="P1">- <text:span text:style-name="T1">foggara</text:span> (Maroc)</text:p>
      <text:p text:style-name="P1">canaux souterrains qui amènent l’eau à l’air libre depuis les nappes situées en piémont, nécessitent large main-d’œuvre et une bonne maîtrise des techniques ancestrales ainsi qu’une bonne connaissance de l’environnement </text:p>
      <text:p text:style-name="P1"/>
      <text:p text:style-name="P3">B. L’eau et la terre organisent l’espace et les activités villageoises</text:p>
      <text:p text:style-name="P1">Merzouga : sédentarisation par acte fondateur = abduction d’eau qui permet la palmeraie, puis construction du village à proximité, et plus loin, les terres collectives bénéficiant d’une irrigation <text:span text:style-name="T5">par le débordement des eaux de pluie (oued). Palmeraies secondaires plus petites mais abandonnées à cause de l’ensablement</text:span></text:p>
      <text:p text:style-name="P5">Afzâd : <text:span text:style-name="T1">deh</text:span> = village (eau + terres agricoles)</text:p>
      <text:p text:style-name="P5">la propriété de l’eau est dissociée de la propriété foncière, droits de l’eau liés à l’héritage (transmission en ligne agnatique)</text:p>
      <text:p text:style-name="P5">activités collectives traditionnelles qui ont perduré plus longtemps au Maroc qu’en Iran (recul depuis les années 1970)</text:p>
      <text:p text:style-name="P5">- agricoles (récolte, vannage) :</text:p>
      <text:p text:style-name="P6">Afzâd : femmes entretenaient les bêtes comme à Merzouga (collecte herbe de fourrage, traite, soins aux bêtes) et les hommes faisaient la moisson puis <text:span text:style-name="T7">ouverture mine de charbon </text:span><text:span text:style-name="T9">à la fin des années 1960</text:span><text:span text:style-name="T7">, </text:span>aug° travail salarié <text:span text:style-name="T7">(fonction publique) et travailleurs journaliers en ville</text:span> = baisse main d’œuvre agricole <text:span text:style-name="T6">hommes et </text:span>femmes sollicitées pour la moisson </text:p>
      <text:p text:style-name="P5">- irrigation : entretien par les hommes, mesureurs d’eau <text:span text:style-name="T6">pour les droits de répartition</text:span>, on peut aussi penser que femmes participent aussi à l’entretien d<text:span text:style-name="T7">u bassin</text:span> en participant à leur surveillance lors de la corvée d’eau qui leur est dévolue</text:p>
      <text:p text:style-name="P5">- tissage : vêtements (travail de la laine et du coton qui revient aux femmes)</text:p>
      <text:p text:style-name="P1"/>
      <text:p text:style-name="P3">C. De l’eau pour la vie quotidienne</text:p>
      <text:p text:style-name="P1">- alimentation : 50 litres d’eau par famille à Merzouga / <text:span text:style-name="T6">linge et vaisselle à Afzâd = activités liées au monde intérieur = féminin</text:span></text:p>
      <text:p text:style-name="P1">- <text:span text:style-name="T6">lavage de sacs et outils = activités liées au monde extérieur = masculin</text:span></text:p>
      <text:p text:style-name="P7">répartition des tâches en fonction représentations du masculin et du féminin (cf Marcel Mauss, « division sexuée » des sociétés, Durkheim solidarité mécanique)</text:p>
      <text:p text:style-name="P7">par exemple cuisine ottomane et ailleurs : ce qui mijote où transformation ne nécessite pas feu extérieur = aux femmes / ce qui grille = nécessite extérieur, maîtrise du feu = aux hommes </text:p>
      <text:p text:style-name="P7">cf. R. Soler</text:p>
      <text:p text:style-name="P7">cf. Yvonne Verdier village de Bourgogne 1960s lorsque les femmes ont leurs règles = sang peut <text:soft-page-break/>faire tourner la viande et doivent se tenir éloignées du lieu de salaison et de séchage et toute autre opération de cuisson de la viande</text:p>
      <text:p text:style-name="P7">(possibilités transformatrices du sang)</text:p>
      <text:p text:style-name="P7"/>
      <text:p text:style-name="P1"/>
      <text:p text:style-name="P4">II. Des modes de sociabilité fondés sur l’honneur</text:p>
      <text:p text:style-name="P3"/>
      <text:p text:style-name="P3">A. Des sociabilités encadrées </text:p>
      <text:p text:style-name="P1">- <text:span text:style-name="T6">par sexe et par âge : vieillards, enfants, femmes, hommes autour du </text:span><text:span text:style-name="T3">sar-e jub</text:span><text:span text:style-name="T6"> / </text:span><text:span text:style-name="T9">à Merzouga, </text:span><text:span text:style-name="T6">femmes </text:span><text:span text:style-name="T9">et jeunes filles </text:span><text:span text:style-name="T6">à la corvée d’eau, dans le champ ou à la maison, pendant que les hommes travaillent à la palmeraie, adolescents peuvent se retrouver pour des activités mixtes car pas de distinction de genre</text:span><text:span text:style-name="T9"> </text:span><text:span text:style-name="T6">(construction de terrasse en roseau où les adultes présents taquinent les jeunes par des plaisanteries = occasion pour filles et garçons jusqu’à douze ans pour s’observer sous la surveillance des adultes)</text:span></text:p>
      <text:p text:style-name="P14">- <text:span text:style-name="T6">stratégies d’évitement : </text:span><text:span text:style-name="T9">pour aller à la source, femmes et filles </text:span><text:span text:style-name="T6">contourne</text:span><text:span text:style-name="T9">nt</text:span><text:span text:style-name="T6"> la palmeraie pour ne pas croiser hommes, heures précises (tôt la matin, le soir = en dehors des heures de travail des hommes) ; </text:span><text:span text:style-name="T9">à Afzâd </text:span><text:span text:style-name="T7">les femmes étrangères au village </text:span><text:span text:style-name="T6">évite</text:span><text:span text:style-name="T7">nt</text:span><text:span text:style-name="T6"> le regroupement autour du bassin en faisant linge et vaisselle à la maison </text:span><text:span text:style-name="T9">pour éviter de se découvrir devant les non-</text:span><text:span text:style-name="T4">mahrâm : </text:span><text:span text:style-name="T9">selon le fiqh, </text:span><text:span text:style-name="T4">mahrâm</text:span><text:span text:style-name="T9"> = personnes du sexe opposé avec lesquelles l’individu n’est pas tenu de se conformer aux codes de pudeur le plus strict (pour les femmes : père, frère, grand-père, oncle, neveu, fils, petit-fils)</text:span></text:p>
      <text:p text:style-name="P1"/>
      <text:p text:style-name="P15">B. L’importance de la réputation et de l’honneur dans l’entre-soi villageois</text:p>
      <text:p text:style-name="P2">- <text:span text:style-name="T6">relations de voisinage = contrôle social « en autorisant une grande visibilité dans tous les aspects de la vie privée des gens, [les relations de voisinage] aident à maintenir un contrôle collectif sur les comportements collectifs » (Andezian, Streif Fenout, 1983, 252)</text:span></text:p>
      <text:p text:style-name="P2">- <text:span text:style-name="T6">honneur comme capacité à nourrir la famille, tempérance, le bien-faire, connaître sa place, respect des codes sociaux (quel que soit le sexe) « </text:span><text:span text:style-name="T7">bonne gestion des besoins quotidiens du foyer et des bêtes [...] qui détermine l’honorabilité féminine » l. 26-27</text:span></text:p>
      <text:p text:style-name="P13">- « <text:span text:style-name="T7">honneur d’une femme se construit par l’adéquation entre une parfaite connaissance des tâches qui lui sont dévolues et un comportement social le plus proche possible de celui attribué idéalement aux femmes » (Marie-Luce Gélard, H. Claudot-Awad, « Honneur », </text:span><text:span text:style-name="T2">Encyclopédie berbère, </text:span><text:span text:style-name="T8">p. 3489-3503)</text:span></text:p>
      <text:p text:style-name="P2">- <text:span text:style-name="T6">ramener une eau </text:span><text:span text:style-name="T7">propre et en quantité</text:span><text:span text:style-name="T6"> pour les femmes, « tenir l’eau » pour les hommes (= ne pas gâcher l’eau grâce à entretien canaux, surveillance étendue) qui rappelle dichotomie virginité/virilité (idéal féminin = rites symboliques de fermeture du corps à la puberté </text:span><text:span text:style-name="T9">afin de maintenir sa pureté</text:span><text:span text:style-name="T6"> /masculin = rites de passage qui varient : </text:span><text:span text:style-name="T9">défense de la communauté, </text:span><text:span text:style-name="T6">entretien des canaux, jeune du Ramadan,…)</text:span></text:p>
      <text:p text:style-name="P13">- <text:span text:style-name="T7">la rumeur : « par le commérage, l’individu construit son propre honneur en le partageant avec son interlocuteur » vs la parole peut déshonorer l’individu (Marie-Luce Gélard, H. Claudot-Awad, « Honneur », </text:span><text:span text:style-name="T2">Encyclopédie berbère, </text:span><text:span text:style-name="T8">p. 3489-3503) </text:span><text:span text:style-name="T7">: à Afzâd, le </text:span><text:span text:style-name="T2">sar-e jub</text:span><text:span text:style-name="T7"> = « c’est là que tout se sait, que tout se dit, que bien des réputations […] se font et se défont » l. 21-22</text:span></text:p>
      <text:p text:style-name="P1"/>
      <text:p text:style-name="P4">III. Deux sociétés agropastorales face à la modernisation et au changement climatique</text:p>
      <text:p text:style-name="P3"/>
      <text:p text:style-name="P3">A. Le sable et la sécheresse à Merzouga</text:p>
      <text:p text:style-name="P1">- <text:span text:style-name="T6">sable </text:span><text:span text:style-name="T7">dont on se protège : linge à trame fine pour éliminer les grains lors de la corvée d’eau,</text:span><text:span text:style-name="T6"> roseaux et palmes tressées en clôtures pour éviter la progression dunaire dans l</text:span><text:span text:style-name="T7">a direction</text:span><text:span text:style-name="T6"> palmeraie et terres cultivées</text:span></text:p>
      <text:p text:style-name="P1">- <text:span text:style-name="T6">mais c’est aussi le lien avec la terre des ancêtres : par exemple, lors de la visite au mausolée de la sainte Lala Merzouga par les femmes pour rites de protection, pain est cuit directement sur le sable</text:span></text:p>
      <text:p text:style-name="P1">- <text:span text:style-name="T6">sécheresse = mort des dromadaires, palmiers qui permettent de faire de l’ombre au dessus des </text:span><text:soft-page-break/><text:span text:style-name="T6">canaux et bassins de retenue d’eau et éviter évaporation (peut-être aussi la fonction du mûrier à proximité du </text:span><text:span text:style-name="T3">sar-e jub</text:span><text:span text:style-name="T6">)</text:span></text:p>
      <text:p text:style-name="P1"/>
      <text:p text:style-name="P3">B. Les relations femmes-hommes face à la modernisation à Afzâd</text:p>
      <text:p text:style-name="P1">- <text:span text:style-name="T6">travail salarié = baisse main d’œuvre homme (bergers, métayers, ouvriers)</text:span></text:p>
      <text:p text:style-name="P1">- <text:span text:style-name="T6">baisse des activités traditionnelles des femmes (textile, tissage, entretien du cheptel et terres agricoles) = sont plus sollicitées pour les moissons mais travail agricole mal vu </text:span><text:span text:style-name="T9">car ne rémunère pas</text:span></text:p>
      <text:p text:style-name="P1">- <text:span text:style-name="T6">éducation et diplôme du supérieur perçus comme avantages pour les femmes et le futur couple (aide pour la scolarité des enfants)</text:span></text:p>
      <text:p text:style-name="P1">- <text:span text:style-name="T6">baisse de l’indépendance économique </text:span><text:span text:style-name="T9">des femmes (</text:span><text:span text:style-name="T4">mahr</text:span><text:span text:style-name="T9"> = terre et cheptel dont la valeur a diminué) mais possibilité d’autonomie et liberté de mouvement (travail agricole, travail salarié dans l’enseignement, la santé, la banque) davantage que les femmes étrangères du village mariées aux jeunes fonctionnaires et sans emploi</text:span></text:p>
      <text:p text:style-name="P1">- <text:span text:style-name="T9">couple fonctionnaire et étrangère ne participent pas aux activités collectives du village = culture citadine, vivent parfois en vase clos, partagent les loisirs ensemble, sorties pour se promener ou aller rendre visite à des connaissances en ville, quand homme décide de passer son temps libre avec sa femme à la maison, il s’investit dans le bricolage = échapper à la réputation de oisif</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5T10:02:43.169000000</dc:date>
    <meta:editing-duration>PT1H31M54S</meta:editing-duration>
    <meta:editing-cycles>6</meta:editing-cycles>
    <meta:generator>LibreOffice/7.4.0.3$Windows_X86_64 LibreOffice_project/f85e47c08ddd19c015c0114a68350214f7066f5a</meta:generator>
    <meta:document-statistic meta:table-count="0" meta:image-count="0" meta:object-count="0" meta:page-count="3" meta:paragraph-count="49" meta:word-count="1368" meta:character-count="8457" meta:non-whitespace-character-count="7135"/>
  </office:meta>
</office:document-meta>
</file>