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9baec" officeooo:paragraph-rsid="0009baec"/>
    </style:style>
    <style:style style:name="P2" style:family="paragraph" style:parent-style-name="Standard">
      <style:text-properties officeooo:rsid="0009baec" officeooo:paragraph-rsid="000bda99"/>
    </style:style>
    <style:style style:name="P3" style:family="paragraph" style:parent-style-name="Standard">
      <style:text-properties officeooo:rsid="0009baec" officeooo:paragraph-rsid="000e2f93"/>
    </style:style>
    <style:style style:name="P4" style:family="paragraph" style:parent-style-name="Standard">
      <style:text-properties fo:font-weight="bold" officeooo:rsid="0009baec" officeooo:paragraph-rsid="0009baec" style:font-weight-asian="bold" style:font-weight-complex="bold"/>
    </style:style>
    <style:style style:name="P5" style:family="paragraph" style:parent-style-name="Standard">
      <style:text-properties fo:font-style="italic" officeooo:rsid="0009baec" officeooo:paragraph-rsid="0009baec" style:font-style-asian="italic" style:font-style-complex="italic"/>
    </style:style>
    <style:style style:name="P6" style:family="paragraph" style:parent-style-name="Standard">
      <style:text-properties fo:font-style="normal" officeooo:rsid="0009baec" officeooo:paragraph-rsid="0009baec" style:font-style-asian="normal" style:font-style-complex="normal"/>
    </style:style>
    <style:style style:name="P7" style:family="paragraph" style:parent-style-name="Standard">
      <style:text-properties style:font-name="Liberation Serif" officeooo:rsid="0009baec" officeooo:paragraph-rsid="0009baec"/>
    </style:style>
    <style:style style:name="P8" style:family="paragraph" style:parent-style-name="Standard">
      <style:text-properties style:font-name="Liberation Serif" fo:font-size="12pt" fo:language="fr" fo:country="FR" officeooo:rsid="000e2f93" officeooo:paragraph-rsid="000e2f93" style:font-size-asian="12pt" style:language-asian="en" style:country-asian="US" style:font-name-complex="Arial" style:font-size-complex="12pt" style:language-complex="ar" style:country-complex="SA"/>
    </style:style>
    <style:style style:name="P9" style:family="paragraph" style:parent-style-name="Standard">
      <style:text-properties style:font-name="Liberation Serif" fo:font-size="12pt" fo:language="fr" fo:country="FR" officeooo:rsid="000e2f93" officeooo:paragraph-rsid="00142321" style:font-size-asian="12pt" style:language-asian="en" style:country-asian="US" style:font-name-complex="Arial" style:font-size-complex="12pt" style:language-complex="ar" style:country-complex="SA"/>
    </style:style>
    <style:style style:name="P10" style:family="paragraph" style:parent-style-name="Standard">
      <style:text-properties officeooo:rsid="000e2f93" officeooo:paragraph-rsid="000e2f93"/>
    </style:style>
    <style:style style:name="P11" style:family="paragraph" style:parent-style-name="Standard">
      <style:text-properties officeooo:rsid="000e2f93" officeooo:paragraph-rsid="000e2f93"/>
    </style:style>
    <style:style style:name="T1" style:family="text">
      <style:text-properties officeooo:rsid="000a48c0"/>
    </style:style>
    <style:style style:name="T2" style:family="text">
      <style:text-properties fo:font-style="italic" style:font-style-asian="italic" style:font-style-complex="italic"/>
    </style:style>
    <style:style style:name="T3" style:family="text">
      <style:text-properties fo:font-style="italic" officeooo:rsid="000a48c0" style:font-style-asian="italic" style:font-style-complex="italic"/>
    </style:style>
    <style:style style:name="T4" style:family="text">
      <style:text-properties fo:font-style="italic" officeooo:rsid="000e2f93" style:font-style-asian="italic" style:font-style-complex="italic"/>
    </style:style>
    <style:style style:name="T5" style:family="text">
      <style:text-properties officeooo:rsid="000bda99"/>
    </style:style>
    <style:style style:name="T6" style:family="text">
      <style:text-properties officeooo:rsid="000e2f93"/>
    </style:style>
    <style:style style:name="T7" style:family="text">
      <style:text-properties style:font-name="Liberation Serif" officeooo:rsid="000e2f93"/>
    </style:style>
    <style:style style:name="T8" style:family="text">
      <style:text-properties style:font-name="Liberation Serif" fo:font-size="12pt" fo:language="fr" fo:country="FR" style:font-size-asian="12pt" style:language-asian="en" style:country-asian="US" style:font-name-complex="Arial" style:font-size-complex="12pt" style:language-complex="ar" style:country-complex="SA"/>
    </style:style>
    <style:style style:name="T9" style:family="text">
      <style:text-properties style:font-name="Liberation Serif" fo:font-size="12pt" fo:language="fr" fo:country="FR" officeooo:rsid="000e2f93" style:font-size-asian="12pt" style:language-asian="en" style:country-asian="US" style:font-name-complex="Arial" style:font-size-complex="12pt" style:language-complex="ar" style:country-complex="SA"/>
    </style:style>
    <style:style style:name="T10" style:family="text">
      <style:text-properties style:font-name="Liberation Serif" fo:font-size="12pt" fo:language="fr" fo:country="FR" officeooo:rsid="000e8555" style:font-size-asian="12pt" style:language-asian="en" style:country-asian="US" style:font-name-complex="Arial" style:font-size-complex="12pt" style:language-complex="ar" style:country-complex="SA"/>
    </style:style>
    <style:style style:name="T11" style:family="text">
      <style:text-properties style:font-name="Liberation Serif" fo:font-size="12pt" fo:language="fr" fo:country="FR" officeooo:rsid="000efa78" style:font-size-asian="12pt" style:language-asian="en" style:country-asian="US" style:font-name-complex="Arial" style:font-size-complex="12pt" style:language-complex="ar" style:country-complex="SA"/>
    </style:style>
    <style:style style:name="T12" style:family="text">
      <style:text-properties style:font-name="Liberation Serif" fo:font-size="12pt" fo:language="fr" fo:country="FR" officeooo:rsid="0011d73c" style:font-size-asian="12pt" style:language-asian="en" style:country-asian="US" style:font-name-complex="Arial" style:font-size-complex="12pt" style:language-complex="ar" style:country-complex="SA"/>
    </style:style>
    <style:style style:name="T13" style:family="text">
      <style:text-properties style:font-name="Liberation Serif" fo:font-size="12pt" fo:language="fr" fo:country="FR" officeooo:rsid="0013dae6" style:font-size-asian="12pt" style:language-asian="en" style:country-asian="US" style:font-name-complex="Arial" style:font-size-complex="12pt" style:language-complex="ar" style:country-complex="SA"/>
    </style:style>
    <style:style style:name="T14" style:family="text">
      <style:text-properties style:font-name="Liberation Serif" fo:font-size="12pt" fo:language="fr" fo:country="FR" officeooo:rsid="001617df" style:font-size-asian="12pt" style:language-asian="en" style:country-asian="US" style:font-name-complex="Arial" style:font-size-complex="12pt" style:language-complex="ar" style:country-complex="SA"/>
    </style:style>
    <style:style style:name="T15" style:family="text">
      <style:text-properties style:font-name="Liberation Serif" fo:font-size="12pt" fo:language="fr" fo:country="FR" fo:font-style="italic" style:font-size-asian="12pt" style:language-asian="en" style:country-asian="US" style:font-style-asian="italic" style:font-name-complex="Arial" style:font-size-complex="12pt" style:language-complex="ar" style:country-complex="SA" style:font-style-complex="italic"/>
    </style:style>
    <style:style style:name="T16" style:family="text">
      <style:text-properties style:font-name="Liberation Serif" fo:font-size="12pt" fo:language="fr" fo:country="FR" fo:font-style="italic" officeooo:rsid="000e2f93" style:font-size-asian="12pt" style:language-asian="en" style:country-asian="US" style:font-style-asian="italic" style:font-name-complex="Arial" style:font-size-complex="12pt" style:language-complex="ar" style:country-complex="SA" style:font-style-complex="italic"/>
    </style:style>
    <style:style style:name="T17" style:family="text">
      <style:text-properties officeooo:rsid="000e8555"/>
    </style:style>
    <style:style style:name="T18" style:family="text">
      <style:text-properties officeooo:rsid="0011d73c"/>
    </style:style>
    <style:style style:name="T19" style:family="text">
      <style:text-properties officeooo:rsid="00142321"/>
    </style:style>
    <style:style style:name="T20" style:family="text">
      <style:text-properties officeooo:rsid="001617df"/>
    </style:style>
    <style:style style:name="T21" style:family="text">
      <style:text-properties officeooo:rsid="0017731d"/>
    </style:style>
    <style:style style:name="T22" style:family="text">
      <style:text-properties officeooo:rsid="00194f91"/>
    </style:style>
    <style:style style:name="T23" style:family="text">
      <style:text-properties officeooo:rsid="001ac2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atre sources de nature différente qui évoquent l’insurrection des Kabyles contre l’armée coloniale française dans les années 1850 et le rôle de Lalla Fadhma N’Soumeur dans cette résistance politique et religieuse. Poésie populaire (de type <text:span text:style-name="T2">asefru</text:span> ici, <text:span text:style-name="T6">terme générique pour parler d’une pièce poétique quelque soit sa longueur qui aborde thématique sérieuse comme la résistance, l’exil, la guerre fratricide</text:span>), retranscrit par <text:span text:style-name="T6">l’</text:span>anthropologue <text:span text:style-name="T6">Malha Benbrahim</text:span> dans les années 1980 et trois récits de militaires et fonctionnaires français ayant participé aux campagnes militaires contre les tribus kabyles insoumises du Massif du Djurdjura. Ces sources montrent l’importance de l’organisation tribale et villageoise ainsi que du rôle des marabouts dans la société kabyle <text:span text:style-name="T1">dans le contexte de la colonisation</text:span>.</text:p>
      <text:p text:style-name="P1"/>
      <text:p text:style-name="P4">I. La résistance kabyle face à la conquête française</text:p>
      <text:p text:style-name="P1"/>
      <text:p text:style-name="P5">A. Les tribus kabyles insoumises <text:span text:style-name="T6">face à l’armée française</text:span></text:p>
      <text:p text:style-name="P2">- tribus At ou Aït <text:s/>= fils de/enfants de, les gens de <text:span text:style-name="T17">=</text:span> nom propre des tribus ou des confédérations qui se rattachent à un ancêtre commun, ex. Aït Iraten <text:span text:style-name="T5">(l. 17 « la puissante tribu »), </text:span><text:span text:style-name="T1">ensemble de tribus = confédération</text:span></text:p>
      <text:p text:style-name="P2">- « <text:span text:style-name="T1">deux villages kabyles, Takleh et Tirourda, végètent, cachés à la nature entière par les montagnes qui les entourent. Ensevelies dans une gorge étroite, à l’entrée même du col de Tirourda, l’un des rares passages de la montagne » (l.1-3 doc 1). V</text:span>illages situés sur les contreforts montagneux du Djurdjura <text:span text:style-name="T1">massif montagneux du nord de l’Algérie, en bordure de la Méditerranée, les communautés villageoises surplombent vergers qu’elles cultivent. L’érosion a découpé les reliefs en petites chaînes qui, à partir d’étroits vallons où coulent les eaux des rivières (oued), s’élèvent en fortes pentes et s’achèvent en crêtes où s’alignent les villages à une altitude de 800-900 m en moyenne. Habitat groupé = solides structures sociales atour de la famille et du clan, représentants masculins du village siège dans l’assemblée (</text:span><text:span text:style-name="T3">tajma</text:span><text:span text:style-name="T4">â</text:span><text:span text:style-name="T3">t</text:span><text:span text:style-name="T1">)</text:span></text:p>
      <text:p text:style-name="P1">- depuis 1830 et la chute de la régence d’Alger, <text:span text:style-name="T1">rapports de force entre tribus kabyles transformés. Celles qui étaient alliées aux Turcs ont éclaté à cause de la pression armée des autres tribus. Certains clans en déshérence ralliées aux généraux français contre l’armée d’Abd Al Qader </text:span><text:span text:style-name="T5">qui réunit plusieurs tribus grâce à une organisation militaire supervisée par ses lieutenants.</text:span><text:span text:style-name="T1"> </text:span><text:span text:style-name="T5">Après la</text:span><text:span text:style-name="T1"> r</text:span><text:span text:style-name="T6">ed</text:span><text:span text:style-name="T1">dition </text:span><text:span text:style-name="T5">d’Abd Al Qader</text:span><text:span text:style-name="T1"> en 1847, la plupart de ses anciens lieutenants rallièrent les troupes françaises </text:span><text:span text:style-name="T17">en échange de </text:span><text:span text:style-name="T6">titres honorifiques (</text:span><text:span text:style-name="T4">agha</text:span><text:span text:style-name="T6">) et gratifications matérielles</text:span></text:p>
      <text:p text:style-name="P3">- <text:span text:style-name="T1">dans le même temps, le parti de l’insurrection s’organise autour des tribus insoumises du Djurdjura, rejointes par clercs et savants qui ont fui la domination française </text:span><text:span text:style-name="T6">mais pas d’unification sous une seule bannière</text:span><text:span text:style-name="T1">. </text:span><text:span text:style-name="T6">Difficultés armée française car premièrement les généraux ne vivaient plus d’offensives ciblées comme au temps d’Abd Al Qader, et deuxièmement, jusqu’en 1850, dessein de la France en Algérie n’est pas clair, certains hommes politiques pensent que le </text:span><text:span text:style-name="T21">Djurdjura peut être contourné et que </text:span><text:span text:style-name="T6">Kabyles peuvent être dominés par des moyens pacifiques vs militaires qui veulent mener conquête de grande ampleur or Djurdjura massif franchissable que par certains cols protégés par les tribus villageoises au dessus de gorges encaissées ou des ravins qui descendent à pic. </text:span></text:p>
      <text:p text:style-name="P1"/>
      <text:p text:style-name="P1"/>
      <text:p text:style-name="P5">B. Le rôle important des marabouts et des confréries <text:span text:style-name="T6">soufies</text:span></text:p>
      <text:p text:style-name="P3">- <text:span text:style-name="T6">doc 3, l. 3-</text:span><text:span text:style-name="T7">5 « </text:span><text:span text:style-name="T9">parmi lesquels El Hadj Amar, l’instigateur de l’insurrection des Guechthoula, en 1856 la Velléda kabyle Lalla-Fathma bent Cheikh, dont il a été question dans notre relation de la campagne de 1854, et le frère de la prophétesse-guerrière, Si Mohammed Thaïeb. » et l. 10-11 «  Bou Baghla […] le célèbre chérif»</text:span></text:p>
      <text:p text:style-name="P8">Après 1847, la résistance kabyle s’organise autour de troupes itinérantes d’insurgés, dirigés par des marabouts locaux ayant décrété le djihad. Un marabout est une personne appartenant à un lignage religieux, fonction religieuse et/ou guerrière, différents statuts : du saint patron faiseur de miracles de culture orale, au saint lettré fondateur d’une zawiya, en passant par guérisseurs divers. </text:p>
      <text:p text:style-name="P8">Caste fermée et endogame dont les femmes sont voilées et ne travaillent pas au dehors, marabouts sont doués de baraka : faculté d’intercession spirituelle avec Dieu. </text:p>
      <text:p text:style-name="P9"><text:soft-page-break/>- Bou Baghla alias Mohammed Ben Abdallah apparaît en Kabylie en 1849,<text:span text:style-name="T22"> </text:span><text:s/>se présente comme d’origine marocaine (importance de l’extranéité dans la figure maraboutique) <text:s/>multiplie les tentatives pour se faire accepter comme leader militaire contre militaires français, certaines tribus l’expulsent, <text:span text:style-name="T20">car peur de la trahison au dernier moment de chefs opportunistes, </text:span>d’autres l’accueillent sans réserve. Ces chérifs (descendants du prophète) réussissent à se faire accepter à l’aide des réseaux maraboutiques locaux (pour Bou Baghla, soutien du village de Soumeur grâce à l’intervention de Fadhma N’Soumeur et de son frère Sidi Tahar, <text:span text:style-name="T19">cheikh qui enseignait le Coran au village / son autre frère </text:span>Mohammed Taïeb, <text:span text:style-name="T19">qui est cité </text:span>dans les <text:span text:style-name="T19">sources françaises,</text:span> <text:span text:style-name="T19">habitait Ouerdja, était aussi dans la résistance mais rapport</text:span><text:span text:style-name="T22">s</text:span><text:span text:style-name="T19"> plus ambigus avec les Français</text:span>) et/ou confrériques. </text:p>
      <text:p text:style-name="P10"><text:span text:style-name="T8">- rôle important de la confrérie soufie (</text:span><text:span text:style-name="T15">tarîqa</text:span><text:span text:style-name="T8">) de la Rahmaniyya dont beaucoup de membres sont aussi des marabouts et/ou des chefs tribaux qui soit interviennent directement dans le combat soit font office de soutien des chefs militaires non tribaux. El-Hadj Omar figure emblématique de cette confrérie </text:span><text:span text:style-name="T12">(dirigeant entre 1843-1857) </text:span><text:span text:style-name="T8">qui a participé directement à l’insurrection mais échoue en 1856.</text:span></text:p>
      <text:p text:style-name="P8">- Dans le rassemblement belliciste des tribus, les oppositions traditionnelles sur lesquelles jouaient les généraux français s’estompèrent par la bipolarisation des positions (pour ou contre la guerre) et par l’effet de propagande religieuse entretenu par les marabouts et les chérifs</text:p>
      <text:p text:style-name="P8">- Entre 1855-1857, la totalité des tribus forcées de se soumettre aux généraux français qui s’installent au cœur du massif kabyle, ils occupent Larba Aït Iraten (<text:span text:style-name="T18">Fort Napoléon et plus tard </text:span>Fort National) où se tenait un des plus importants marchés de la région, à la suite de la bataille des Icherriden qui mobilise toutes les tribus non soumises. Lors des campagnes militaires, l’armée française détruit certains sanctuaires maraboutiques et autres édifices = traumatisme et lutte contre armée française prit dimension confessionnelle</text:p>
      <text:p text:style-name="P7"/>
      <text:p text:style-name="P4">II. L<text:span text:style-name="T6">es visions contrastées du rôle de</text:span> Lalla Fadhma N’Soumeur dans la résistance kabyle</text:p>
      <text:p text:style-name="P1"/>
      <text:p text:style-name="P5">A. Une fille de marabout qui mobilise les villageois <text:span text:style-name="T6">dans la guerre</text:span></text:p>
      <text:p text:style-name="P1">- <text:span text:style-name="T6">Née dans les années 1830 dans le village de Ouerdja (Aït Itsourar) </text:span><text:span text:style-name="T20">dans une famille de sept frères et sœurs,</text:span><text:span text:style-name="T6"> Fadhma N’Soumeur appartient à la lignée </text:span><text:span text:style-name="T20">prestigieuse</text:span><text:span text:style-name="T6"> des Aït Sidi Ahmed dont la zawiya était située aux Illitlen, non loin du village de Soumeur, à proximité du col de Tirourda dans le Djurdjura. Femme au caractère exceptionnel, mariée à seize ans </text:span><text:span text:style-name="T20">à un cousin maternel par son grand frère Mohammed Taïeb</text:span><text:span text:style-name="T6">, elle revient </text:span><text:span text:style-name="T20">dans son village d’origine</text:span><text:span text:style-name="T6"> l’année suivant son mariage. A vingt ans, elle soutient plusieurs marabouts devenus leaders du djihad qui avaient fui leur région d’origine pour continuer la lutte depuis le Djurdjura (Si Mohammed El-Hachemi en 1849, Bou Baghla en 1850). Elle organise avec son frère </text:span><text:span text:style-name="T20">Tahar </text:span><text:span text:style-name="T6">la résistance des tribus de la montagne. Elle aurait réuni les villageois autour d’elle pour encourager de leurs cris les combattants, chanter des louanges </text:span>- <text:span text:style-name="T6">doc 2, l. 66-67 « joliment animés, entraînés, enflammés, endiablés, sinon commandés par la grosse Lalla-Fathma ». </text:span>- <text:span text:style-name="T6">Dans le premier poème, analogie entre le rôle du maréchal français et celui de Fadhma (l. 31-33) qu’on retrouve aussi dans le doc 2. Aucun autre exemple de fille de marabout dans la résistance guerrière (pas clair si a réellement pris les armes) mais le fait de créer des alliances politiques, aller au dehors, </text:span><text:span text:style-name="T17">recruter des combattants, collecter les vivres et les armes, </text:span><text:span text:style-name="T6">c’est transgresser les normes de l’idéal féminin (fille de marabout recluse) qui est relativisée par son caractère sacré (une sainte = Lalla) et conservation des normes de pudeur (drapée dans un burnous rouge). Les figures des saintes sont intéressantes pour comprendre l’opposition entre féminin/masculin, profane/sacré, les contrastes et les tensions entre normes religieuses et sociales, la création de l’individu contre les règles socialement acceptées, mais aussi pour interroger la nature de la source qui renvoie un certain reflet de la société que l’historien cherche à reconstruire et interroge ses propre représentations.</text:span></text:p>
      <text:p text:style-name="P3">- <text:span text:style-name="T9">Plusieurs batailles entre 1854 et 1857 : </text:span><text:span text:style-name="T12">incursions,</text:span><text:span text:style-name="T9"> avancées et reculs de l’armée française </text:span><text:span text:style-name="T14">installée dans la plaine du Sebaou depuis mai 1854 (peur affaiblissement armée française avec guerre de Crimée), </text:span><text:span text:style-name="T12">victoire des Kabyles à Abi Youcef en </text:span><text:span text:style-name="T14">juillet </text:span><text:span text:style-name="T12">1854 </text:span><text:span text:style-name="T14">où la présence de Lalla Fadhma inquiète les généraux (charisme, force, aura guerrière et magique)</text:span><text:span text:style-name="T9">, mais </text:span><text:span text:style-name="T14">aussi </text:span><text:span text:style-name="T9">défaite</text:span><text:span text:style-name="T12">s </text:span><text:span text:style-name="T14">des Kabyles qui n</text:span><text:span text:style-name="T9">e </text:span><text:soft-page-break/><text:span text:style-name="T9">signifie</text:span><text:span text:style-name="T14">nt </text:span><text:span text:style-name="T9">pas soumission de tous les combattants doc 1 l. 41-42 « ses deux bourg</text:span><text:span text:style-name="T10">a</text:span><text:span text:style-name="T9">des… n’ont pas été envahies : les chrétiens sont campés loin d’elles ». A l’issue d’une défaite, la direction collégiale d’une confédération ou tribu se soumettait aux généraux mais les Kabyles reprenaient la lutte en tant que membre de tel ou de tel village. Une question d’honneur (</text:span><text:span text:style-name="T16">nnif</text:span><text:span text:style-name="T9"> = l’amour-propre viril, </text:span><text:span text:style-name="T16">lherma</text:span><text:span text:style-name="T9"> = ensemble des interdits à préserver, </text:span><text:span text:style-name="T16">taqbaylit</text:span><text:span text:style-name="T9"> = « kabylité », fierté, courage, respect de la parole donnée, se défendre et défendre le clan, la communauté) que la figure de Lalla Fadhma personnifie</text:span></text:p>
      <text:p text:style-name="P3"><text:span text:style-name="T9">- jusqu’au bout, Kabyles insoumis pensent que seront protégés par la montagne et la baraka des marabouts même si confiance dans les </text:span><text:span text:style-name="T10">saint</text:span><text:span text:style-name="T13">s </text:span><text:span text:style-name="T9">s’étiole doc 1 l. 27-28 « l’ennemi troublé s’est mal défendu : les villages du marabout n’ont pas pris part à la lutte ») les revers infligés par armée française aux chefs tribaux et aux marabouts de la montagne firent vaciller la foi que les montagnards vouaient à leur marabout et à leurs saints locaux réputés garantir l’inviolabilité de leur village, mauvais présages qui annoncent la domination des chrétiens, pertes humaines et matérielles que le charisme du chef ne suffit pas à dépasser</text:span></text:p>
      <text:p text:style-name="P8"/>
      <text:p text:style-name="P8"/>
      <text:p text:style-name="P5">B. Une guérisseuse qui protège les enfants et les femmes</text:p>
      <text:p text:style-name="P3"><text:span text:style-name="T9">- Lalla Fadhma manifeste très tôt des dons de divination et de thérapie (« prophétesse berbère » doc 1 l. 12, « la sainteté de la prophétesse est universellement reconnue ses oracles n’ont jamais été démentis par les évènement</text:span><text:span text:style-name="T10">s</text:span><text:span text:style-name="T9"> ; elle sait guérir toutes les maladies » l. 19-20, « velléda » = prophétesse dans la culture celte et germanique) grand nombre de fidèles la consultaient et participaient près d’elle à des </text:span><text:span text:style-name="T16">ziârât</text:span><text:span text:style-name="T9"> (visites aux tombeaux, cérémonie festive qui a lieu dans le sanctuaire d’un saint où les femmes se rendent en pèlerinage en son honneur avec possibles chants, déambulations, mouvements de danse autour du tombeau) </text:span></text:p>
      <text:p text:style-name="P3"><text:span text:style-name="T9">- </text:span><text:span text:style-name="T11">second poème l.2</text:span><text:span text:style-name="T9">« henné » : plante qui écrasée et mélangée avec de l’eau tiède, et souvent mélangée de tabac, d’alun, de sel et de clous de girofle, forme pâte enduite puis rincée. On attribue au henné propriétés prophylactiques, un pouvoir de protection, magique et médicale, de garantie de la fécondité et de baraka</text:span></text:p>
      <text:p text:style-name="P8">-doc 1 l. 43-44 « Ses richesses personnelles, Lalla-Fathma sa sœur, ainsi que les femmes, les enfants et les richesses principales des tribus du rocher, sont entassés chez lui, à l’abri du péril » </text:p>
      <text:p text:style-name="P8">après la défaite de la bataille des Icherriden en 1857 près de Larba Aït Iraten, Lalla Fadhma s’était réfugiée avec hommes, femmes et enfants, richesses dans le village de Thaklist, près du village de Tirourda qui dépendait de sa famille. Mais elle est capturée par l’armée française (le général français dit Yusuf, Maréchal Radon <text:span text:style-name="T20">= Gouverneur de l’Algérie depuis décembre 1851</text:span>) et emprisonnée dans la zawiya de Tablet et meurt à 33 ans.</text:p>
      <text:p text:style-name="P8"/>
      <text:p text:style-name="P10"><text:span text:style-name="T2">C. Une héroïne glorifiée</text:span></text:p>
      <text:p text:style-name="P10">- Le second poème perpétue et entretient une image positive <text:span text:style-name="T23">et archétypale </text:span>de l’héroïne, il rappelle sa beauté, son élégance et sa notoriété (« connue dans toutes les contrées » l. 3)</text:p>
      <text:p text:style-name="P10">- son arrestation est pudiquement évoquée à la fin du premier poème (« est à présent sous la tutelle du Général » l. 35)</text:p>
      <text:p text:style-name="P10">- doc 3 l. 19-20 « Sa présence connue dans le voisinage, a inspiré, dit-on, une ballade très poétique que chantent, en son honneur, les pâtres d’alentour ») bergers</text:p>
      <text:p text:style-name="P10">- « L’expression « Lalla n’Ouerdja », nom par lequel est également désigné Fadhma n’Soumeur, est attribuée dans la tradition kabyle à toute jeune fille qui refuse de se résigner aux us et coutumes. Elle est étendue à toute attitude féminine qui privilégie la réflexion aux tâches manuelles pour lesquelles la femme est traditionnellement destinée. » (Malha Benbrahim)</text:p>
      <text:p text:style-name="P10"/>
      <text:p text:style-name="P10">en 1994, cendres transférées à Alger = érigée en figure de martyr </text:p>
      <text:p text:style-name="P10"/>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8T07:38:04.458000000</dc:date>
    <meta:editing-duration>PT3H59M4S</meta:editing-duration>
    <meta:editing-cycles>17</meta:editing-cycles>
    <meta:generator>LibreOffice/7.4.0.3$Windows_X86_64 LibreOffice_project/f85e47c08ddd19c015c0114a68350214f7066f5a</meta:generator>
    <meta:document-statistic meta:table-count="0" meta:image-count="0" meta:object-count="0" meta:page-count="3" meta:paragraph-count="31" meta:word-count="2019" meta:character-count="12702" meta:non-whitespace-character-count="10703"/>
  </office:meta>
</office:document-meta>
</file>